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29" style:parent-style-name="Standard" style:family="paragraph">
      <style:paragraph-properties fo:text-align="justify" fo:line-height="120%"/>
      <style:text-properties style:font-name="Arial" style:font-name-asian="Times New Roman" style:font-name-complex="Arial" style:language-asian="ar" style:country-asian="SA"/>
    </style:style>
    <style:style style:name="P3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5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6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7" style:parent-style-name="Standard" style:family="paragraph">
      <style:paragraph-properties fo:text-align="justify" fo:margin-left="4.4312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2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3" style:parent-style-name="Standard" style:family="paragraph">
      <style:paragraph-properties fo:text-align="end"/>
    </style:style>
    <style:style style:name="T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I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<text:s/></text:span><text:span text:style-name="T22">składania oferty w<text:s/></text:span><text:span text:style-name="T23">otwartym konkursie ofert na realizację zadania publicznego Powiatu Lipnowskiego w zakresie turystyki i krajoznawstwa 202</text:span><text:span text:style-name="T24">6</text:span><text:span text:style-name="T25">r.<text:s/></text:span><text:span text:style-name="T26">oferent</text:span><text:span text:style-name="T27"><text:s/></text:span><text:span text:style-name="T28">nie posiada zadłużenia wobec Powiatu Lipnowskiego</text:span></text:p>
      <text:p text:style-name="P29"/>
      <text:p text:style-name="P30"/>
      <text:p text:style-name="P31"/>
      <text:p text:style-name="P32"/>
      <text:p text:style-name="P33"><text:tab/><text:tab/><text:tab/><text:tab/><text:tab/><text:s text:c="56"/>………………….………………</text:p>
      <text:p text:style-name="P34"/>
      <text:p text:style-name="P35">…………………………………..</text:p>
      <text:p text:style-name="P36"/>
      <text:p text:style-name="P37"><text:span text:style-name="T38">………………………………….</text:span></text:p>
      <text:p text:style-name="P39"><text:span text:style-name="T40"><text:s text:c="177"/></text:span><text:span text:style-name="T41">(podpis osoby upoważnionej lub podpisy</text:span></text:p>
      <text:p text:style-name="P42">osób upoważnionych do składania oświadczeń</text:p>
      <text:p text:style-name="P43"><text:span text:style-name="T44">woli w imieniu 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rosław Kisielewski</meta:initial-creator>
    <dc:creator>Agnieszka Grzywaczewska</dc:creator>
    <meta:creation-date>2021-08-26T12:07:00Z</meta:creation-date>
    <dc:date>2026-01-26T11:42:00Z</dc:date>
    <meta:print-date>2021-08-09T08:02:00Z</meta:print-date>
    <meta:template xlink:href="Normal" xlink:type="simple"/>
    <meta:editing-cycles>11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8" meta:character-count="828" meta:row-count="5" meta:non-whitespace-character-count="711"/>
  </office:meta>
</office:document-meta>
</file>