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style:language-asian="ar" style:country-asian="SA"/>
    </style:style>
    <style:style style:name="P2" style:parent-style-name="Standard" style:family="paragraph">
      <style:paragraph-properties fo:margin-left="4.4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3" style:parent-style-name="Standard" style:family="paragraph">
      <style:text-properties style:font-name="Arial" style:font-name-asian="Times New Roman" style:font-name-complex="Arial" style:language-asian="ar" style:country-asian="SA"/>
    </style:style>
    <style:style style:name="P4" style:parent-style-name="Standard" style:family="paragraph">
      <style:paragraph-properties fo:text-align="end"/>
      <style:text-properties style:font-name="Arial" style:font-name-asian="Times New Roman" style:font-name-complex="Arial" style:language-asian="ar" style:country-asian="SA"/>
    </style:style>
    <style:style style:name="P5" style:parent-style-name="Standard" style:family="paragraph">
      <style:paragraph-properties fo:text-align="end"/>
      <style:text-properties style:font-name="Arial" style:font-name-asian="Times New Roman" style:font-name-complex="Arial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center"/>
      <style:text-properties style:font-name="Arial" style:font-name-asian="Times New Roman" style:font-name-complex="Arial" style:language-asian="ar" style:country-asian="SA"/>
    </style:style>
    <style:style style:name="P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0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1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8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20" style:parent-style-name="Standard" style:family="paragraph">
      <style:paragraph-properties fo:text-align="justify" fo:line-height="120%" fo:text-indent="0.3937in"/>
    </style:style>
    <style:style style:name="T2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3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P33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4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5" style:parent-style-name="Standard" style:family="paragraph">
      <style:paragraph-properties fo:text-align="justify"/>
      <style:text-properties style:font-name="Arial" style:font-name-asian="Times New Roman" style:font-name-complex="Arial" style:language-asian="ar" style:country-asian="SA"/>
    </style:style>
    <style:style style:name="P36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7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8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39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40" style:parent-style-name="Standard" style:family="paragraph">
      <style:paragraph-properties fo:text-align="justify" fo:margin-left="4.4312in">
        <style:tab-stops/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P42" style:parent-style-name="Standard" style:family="paragraph">
      <style:paragraph-properties fo:text-align="end"/>
    </style:style>
    <style:style style:name="T43" style:parent-style-name="Domyślnaczcionkaakapitu" style:family="text">
      <style:text-properties style:font-name="Arial" style:font-name-asian="Times New Roman" style:font-name-complex="Arial" style:language-asian="ar" style:country-asian="SA"/>
    </style:style>
    <style:style style:name="T4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5" style:parent-style-name="Standard" style:family="paragraph">
      <style:paragraph-properties fo:text-align="end"/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/>
      <text:p text:style-name="P2">Załącznik nr IV<text:s/></text:p>
      <text:p text:style-name="P3"/>
      <text:p text:style-name="P4">……………………, dnia ………………………………</text:p>
      <text:p text:style-name="P5">(miejscowość, data)</text:p>
      <text:p text:style-name="P6"/>
      <text:p text:style-name="P7">OŚWIADCZENIE OFERENTA</text:p>
      <text:p text:style-name="P8"/>
      <text:p text:style-name="P9">Nazwa oferenta:</text:p>
      <text:p text:style-name="P10"/>
      <text:p text:style-name="P11"/>
      <text:p text:style-name="P12">………………………………………</text:p>
      <text:p text:style-name="P13">………………………………………</text:p>
      <text:p text:style-name="P14">………………………………………</text:p>
      <text:p text:style-name="P15"><text:span text:style-name="T16">(pełna nazwa i siedziba oferenta)</text:span></text:p>
      <text:p text:style-name="P17"/>
      <text:p text:style-name="P18"/>
      <text:p text:style-name="P19"/>
      <text:p text:style-name="P20"><text:span text:style-name="T21">Niniejszym oświadczam, że <text:s/>na dzień<text:s/></text:span><text:span text:style-name="T22">składania oferty w<text:s/></text:span><text:span text:style-name="T23">otwartym konkursie ofert na realizację zadania publicznego Powiatu Lipnowskiego realizację zadań w zakresie wspierania i upowszechniania kultury fizycznej i sportu w 202</text:span><text:span text:style-name="T24">6</text:span><text:span text:style-name="T25">r.</text:span><text:span text:style-name="T26">”</text:span><text:span text:style-name="T27"><text:s/>– Zadanie nr ….</text:span><text:span text:style-name="T28">”<text:s/></text:span><text:span text:style-name="T29">oferent</text:span><text:span text:style-name="T30"><text:s/></text:span><text:span text:style-name="T31">nie posiada zadłużenia wobec<text:s/></text:span><text:span text:style-name="T32">Powiatu Lipnowskiego.</text:span></text:p>
      <text:p text:style-name="P33"/>
      <text:p text:style-name="P34"/>
      <text:p text:style-name="P35"/>
      <text:p text:style-name="P36"><text:tab/><text:tab/><text:tab/><text:tab/><text:tab/><text:s text:c="56"/>………………….………………</text:p>
      <text:p text:style-name="P37"/>
      <text:p text:style-name="P38">…………………………………..</text:p>
      <text:p text:style-name="P39"/>
      <text:p text:style-name="P40"><text:span text:style-name="T41">………………………………….</text:span></text:p>
      <text:p text:style-name="P42"><text:span text:style-name="T43"><text:s text:c="177"/></text:span><text:span text:style-name="T44">(podpis osoby upoważnionej lub podpisy</text:span></text:p>
      <text:p text:style-name="P45">osób upoważnionych do składania oświadczeń</text:p>
      <text:p text:style-name="P46"><text:span text:style-name="T47">woli w imieniu oferent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SimSun" style:font-name-complex="Mang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375in" fo:text-indent="-0.375in">
        <style:tab-stops>
          <style:tab-stop style:type="left" style:position="0.125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fo:hyphenate="true"/>
    </style:style>
    <style:style style:name="Tekstblokowy1" style:display-name="Tekst blokowy1" style:family="paragraph" style:parent-style-name="Standard">
      <style:paragraph-properties fo:margin-left="0.125in" fo:margin-right="-0.125in">
        <style:tab-stops>
          <style:tab-stop style:type="left" style:position="0.1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tarSymbol, 'Arial Unicode MS'" style:font-name-asian="StarSymbol, 'Arial Unicode MS'" style:font-name-complex="StarSymbol, 'Arial Unicode MS'"/>
    </style:style>
    <style:style style:name="Domyślnaczcionkaakapitu1" style:display-name="Domyślna czcionka akapitu1" style:family="text"/>
    <style:style style:name="FootnoteSymbol" style:display-name="Footnote Symbol" style:family="text" style:parent-style-name="Domyślnaczcionkaakapitu1">
      <style:text-properties style:text-position="super 66.6%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Mang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Calibri" style:font-name-asian="Times New Roman" style:font-name-complex="Mangal"/>
    </style:style>
    <text:list-style style:name="WW8Num4" style:display-name="WW8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8Num6" style:display-name="WW8Num6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9LVL1" style:family="text">
      <style:text-properties style:font-name="StarSymbol, 'Arial Unicode MS'"/>
    </style:style>
    <text:list-style style:name="WW8Num10" style:display-name="WW8Num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8" style:display-name="WW8Num18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8861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rosław Kisielewski</meta:initial-creator>
    <dc:creator>Agnieszka Grzywaczewska</dc:creator>
    <meta:creation-date>2021-08-26T11:49:00Z</meta:creation-date>
    <dc:date>2026-01-26T11:41:00Z</dc:date>
    <meta:print-date>2021-08-09T08:02:00Z</meta:print-date>
    <meta:template xlink:href="Normal" xlink:type="simple"/>
    <meta:editing-cycles>13</meta:editing-cycles>
    <meta:editing-duration>PT9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8" meta:character-count="895" meta:row-count="6" meta:non-whitespace-character-count="768"/>
  </office:meta>
</office:document-meta>
</file>