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3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4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5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6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7" style:parent-style-name="Standard" style:family="paragraph">
      <style:paragraph-properties fo:text-align="justify" fo:line-height="120%" fo:text-indent="0.3937in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6" style:parent-style-name="Standard" style:family="paragraph">
      <style:paragraph-properties fo:text-align="justify" fo:margin-left="4.4312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1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2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łącznik nr 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 składania oferty w<text:s/></text:span><text:span text:style-name="T22">otwartym konkursie ofert na realizację zadania publicznego Powiatu Lipnowskiego<text:s/></text:span><text:span text:style-name="T23">realizację zada</text:span><text:span text:style-name="T24">ń</text:span><text:span text:style-name="T25"><text:s/>w zakresie wspierania i upowszechniania kultury fizycznej i sportu w 2025r</text:span><text:span text:style-name="T26">.</text:span><text:span text:style-name="T27">”</text:span><text:span text:style-name="T28"><text:s/>– Zadanie nr I</text:span><text:span text:style-name="T29">”<text:s/></text:span><text:span text:style-name="T30">oferent</text:span><text:span text:style-name="T31"><text:s/></text:span><text:span text:style-name="T32">posiada :</text:span></text:p>
      <text:p text:style-name="P33">• licencję klubu, karty zgłoszenia lub inny dokument uprawniający do uczestnictwa we współzawodnictwie sportowym, *</text:p>
      <text:p text:style-name="P34">lub</text:p>
      <text:p text:style-name="P35">• dokument, stwierdzający posiadane uprawnienia trenerskie, instruktorskie lub wymagane <text:s/>wykształcenie szkoleniowców,*</text:p>
      <text:p text:style-name="P36"><text:s/>lub</text:p>
      <text:p text:style-name="P37"><text:span text:style-name="T38">• licencje zawodników (lub listy zawodników posiadających licencję potwierdzoną przez związek sportowy lub podmiot działający z jego upoważnienia) jeżeli w danej dyscyplinie sportu są wydawane *</text:span></text:p>
      <text:p text:style-name="P39"/>
      <text:p text:style-name="P40"/>
      <text:p text:style-name="P41"/>
      <text:p text:style-name="P42"><text:tab/><text:tab/><text:tab/><text:tab/><text:tab/><text:s text:c="56"/>………………….………………</text:p>
      <text:p text:style-name="P43"/>
      <text:p text:style-name="P44">…………………………………..</text:p>
      <text:p text:style-name="P45"/>
      <text:p text:style-name="P46"><text:span text:style-name="T47">………………………………….</text:span></text:p>
      <text:p text:style-name="P48"><text:span text:style-name="T49"><text:s text:c="177"/></text:span><text:span text:style-name="T50">(podpis osoby upoważnionej lub podpisy</text:span></text:p>
      <text:p text:style-name="P51">osób upoważnionych do składania oświadczeń</text:p>
      <text:p text:style-name="P52">woli w imieniu oferentów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9:00Z</meta:creation-date>
    <dc:date>2025-03-11T12:53:00Z</dc:date>
    <meta:print-date>2022-01-18T11:58:00Z</meta:print-date>
    <meta:template xlink:href="Normal" xlink:type="simple"/>
    <meta:editing-cycles>11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9" meta:character-count="1326" meta:row-count="9" meta:non-whitespace-character-count="1139"/>
  </office:meta>
</office:document-meta>
</file>