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Times New Roman" style:font-name-complex="Arial" style:language-asian="ar" style:country-asian="SA"/>
    </style:style>
    <style:style style:name="P2" style:parent-style-name="Standard" style:family="paragraph">
      <style:paragraph-properties fo:margin-left="4.43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3" style:parent-style-name="Standard" style:family="paragraph">
      <style:text-properties style:font-name="Arial" style:font-name-asian="Times New Roman" style:font-name-complex="Arial" style:language-asian="ar" style:country-asian="SA"/>
    </style:style>
    <style:style style:name="P4" style:parent-style-name="Standard" style:family="paragraph">
      <style:paragraph-properties fo:text-align="end"/>
      <style:text-properties style:font-name="Arial" style:font-name-asian="Times New Roman" style:font-name-complex="Arial" style:language-asian="ar" style:country-asian="SA"/>
    </style:style>
    <style:style style:name="P5" style:parent-style-name="Standard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center"/>
      <style:text-properties style:font-name="Arial" style:font-name-asian="Times New Roman" style:font-name-complex="Arial" style:language-asian="ar" style:country-asian="SA"/>
    </style:style>
    <style:style style:name="P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0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2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3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4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20" style:parent-style-name="Standard" style:family="paragraph">
      <style:paragraph-properties fo:text-align="justify" fo:line-height="120%" fo:text-indent="0.3937in"/>
    </style:style>
    <style:style style:name="T2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7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T2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0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1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2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3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4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5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6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7" style:parent-style-name="Standard" style:family="paragraph">
      <style:paragraph-properties fo:text-align="justify" fo:margin-left="4.4312in">
        <style:tab-stops/>
      </style:paragraph-properties>
    </style:style>
    <style:style style:name="T3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39" style:parent-style-name="Standard" style:family="paragraph">
      <style:paragraph-properties fo:text-align="end"/>
    </style:style>
    <style:style style:name="T40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4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2" style:parent-style-name="Standard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3" style:parent-style-name="Standard" style:family="paragraph">
      <style:paragraph-properties fo:text-align="end"/>
    </style:style>
    <style:style style:name="T4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/>
      <text:p text:style-name="P2">Załącznik nr IV<text:s/></text:p>
      <text:p text:style-name="P3"/>
      <text:p text:style-name="P4">……………………, dnia ………………………………</text:p>
      <text:p text:style-name="P5">(miejscowość, data)</text:p>
      <text:p text:style-name="P6"/>
      <text:p text:style-name="P7">OŚWIADCZENIE OFERENTA</text:p>
      <text:p text:style-name="P8"/>
      <text:p text:style-name="P9">Nazwa oferenta:</text:p>
      <text:p text:style-name="P10"/>
      <text:p text:style-name="P11"/>
      <text:p text:style-name="P12">………………………………………</text:p>
      <text:p text:style-name="P13">………………………………………</text:p>
      <text:p text:style-name="P14">………………………………………</text:p>
      <text:p text:style-name="P15"><text:span text:style-name="T16">(pełna nazwa i siedziba oferenta)</text:span></text:p>
      <text:p text:style-name="P17"/>
      <text:p text:style-name="P18"/>
      <text:p text:style-name="P19"/>
      <text:p text:style-name="P20"><text:span text:style-name="T21">Niniejszym oświadczam, że <text:s/>na dzień składania oferty w<text:s/></text:span><text:span text:style-name="T22">otwartym konkursie ofert na realizację zadania publicznego Powiatu Lipnowskiego<text:s/></text:span><text:span text:style-name="T23">w zakresie rozwoju kultury i sztuki, ochrony dóbr kultury i dziedzictwa narodowego</text:span><text:span text:style-name="T24"><text:s/>w 202</text:span><text:span text:style-name="T25">5</text:span><text:span text:style-name="T26">r.<text:s/></text:span><text:span text:style-name="T27">oferent</text:span><text:span text:style-name="T28"><text:s/></text:span><text:span text:style-name="T29">nie posiada zadłużenia wobec Powiatu Lipnowskiego.</text:span></text:p>
      <text:p text:style-name="P30"/>
      <text:p text:style-name="P31"/>
      <text:p text:style-name="P32"/>
      <text:p text:style-name="P33"><text:tab/><text:tab/><text:tab/><text:tab/><text:tab/><text:s text:c="56"/>………………….………………</text:p>
      <text:p text:style-name="P34"/>
      <text:p text:style-name="P35">…………………………………..</text:p>
      <text:p text:style-name="P36"/>
      <text:p text:style-name="P37"><text:span text:style-name="T38">………………………………….</text:span></text:p>
      <text:p text:style-name="P39"><text:span text:style-name="T40"><text:s text:c="177"/></text:span><text:span text:style-name="T41">(podpis osoby upoważnionej lub podpisy</text:span></text:p>
      <text:p text:style-name="P42">osób upoważnionych do składania oświadczeń</text:p>
      <text:p text:style-name="P43"><text:span text:style-name="T44">woli w imieniu oferent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style:font-name-complex="Mang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375in" fo:text-indent="-0.375in">
        <style:tab-stops>
          <style:tab-stop style:type="left" style:position="0.125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hyphenate="true"/>
    </style:style>
    <style:style style:name="Tekstblokowy1" style:display-name="Tekst blokowy1" style:family="paragraph" style:parent-style-name="Standard">
      <style:paragraph-properties fo:margin-left="0.125in" fo:margin-right="-0.125in">
        <style:tab-stops>
          <style:tab-stop style:type="left" style:position="0.12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tarSymbol, 'Arial Unicode MS'" style:font-name-asian="StarSymbol, 'Arial Unicode MS'" style:font-name-complex="StarSymbol, 'Arial Unicode MS'"/>
    </style:style>
    <style:style style:name="Domyślnaczcionkaakapitu1" style:display-name="Domyślna czcionka akapitu1" style:family="text"/>
    <style:style style:name="FootnoteSymbol" style:display-name="Footnote Symbol" style:family="text" style:parent-style-name="Domyślnaczcionkaakapitu1">
      <style:text-properties style:text-position="super 66.6%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Manga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Calibri" style:font-name-asian="Times New Roman" style:font-name-complex="Mangal"/>
    </style:style>
    <text:list-style style:name="WW8Num4" style:display-name="WW8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8Num6" style:display-name="WW8Num6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9LVL1" style:family="text">
      <style:text-properties style:font-name="StarSymbol, 'Arial Unicode MS'"/>
    </style:style>
    <text:list-style style:name="WW8Num10" style:display-name="WW8Num10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9" style:display-name="WW8Num1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8" style:display-name="WW8Num18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8861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rosław Kisielewski</meta:initial-creator>
    <dc:creator>Agnieszka Grzywaczewska</dc:creator>
    <meta:creation-date>2021-08-26T12:06:00Z</meta:creation-date>
    <dc:date>2025-03-11T12:51:00Z</dc:date>
    <meta:print-date>2021-08-09T08:02:00Z</meta:print-date>
    <meta:template xlink:href="Normal" xlink:type="simple"/>
    <meta:editing-cycles>10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5" meta:character-count="876" meta:row-count="6" meta:non-whitespace-character-count="752"/>
  </office:meta>
</office:document-meta>
</file>