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2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3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4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5" style:parent-style-name="Standard" style:family="paragraph">
      <style:paragraph-properties fo:text-indent="0.3937in"/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6" style:parent-style-name="Standard" style:family="paragraph">
      <style:paragraph-properties fo:text-align="justify" fo:line-height="120%" fo:text-indent="0.3937in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41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2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5" style:parent-style-name="Standard" style:family="paragraph">
      <style:paragraph-properties fo:text-align="justify" fo:margin-left="4.4312in">
        <style:tab-stops/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0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1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2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6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Załącznik nr 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<text:s/></text:span><text:span text:style-name="T22">składania oferty w<text:s/></text:span><text:span text:style-name="T23">otwartym konkursie ofert na realizację zadania publicznego Powiatu Lipnowskiego z zakresu wspierania i upowszechniania kultury fizycznej i sportu w 202</text:span><text:span text:style-name="T24">4</text:span><text:span text:style-name="T25">r.</text:span><text:span text:style-name="T26">”</text:span><text:span text:style-name="T27"><text:s/>– Zadanie nr I</text:span><text:span text:style-name="T28">”<text:s/></text:span><text:span text:style-name="T29">oferent</text:span><text:span text:style-name="T30"><text:s/></text:span><text:span text:style-name="T31">posiada :</text:span></text:p>
      <text:p text:style-name="P32">• licencję klubu, karty zgłoszenia lub inny<text:s/>dokument uprawniający do uczestnictwa we współzawodnictwie sportowym, *</text:p>
      <text:p text:style-name="P33">lub</text:p>
      <text:p text:style-name="P34">• dokument, stwierdzający posiadane uprawnienia trenerskie, instruktorskie lub wymagane <text:s/>wykształcenie szkoleniowców,*</text:p>
      <text:p text:style-name="P35"><text:s/>lub</text:p>
      <text:p text:style-name="P36"><text:span text:style-name="T37">• licencje zawodników (lub listy zawodników posiadających licencję potwierdzoną przez związek sportowy lub podmiot działający z jego upoważnienia) jeżeli w danej dyscyplinie sportu są wydawane *</text:span></text:p>
      <text:p text:style-name="P38"/>
      <text:p text:style-name="P39"/>
      <text:p text:style-name="P40"/>
      <text:p text:style-name="P41"><text:tab/><text:tab/><text:tab/><text:tab/><text:tab/><text:s text:c="56"/>………………….………………</text:p>
      <text:p text:style-name="P42"/>
      <text:p text:style-name="P43">…………………………………..</text:p>
      <text:p text:style-name="P44"/>
      <text:p text:style-name="P45"><text:span text:style-name="T46">………………………………….</text:span></text:p>
      <text:p text:style-name="P47"><text:span text:style-name="T48"><text:s text:c="177"/></text:span><text:span text:style-name="T49">(podpis osoby upoważnionej lub podpisy</text:span></text:p>
      <text:p text:style-name="P50">osób upoważnionych do składania<text:s/>oświadczeń</text:p>
      <text:p text:style-name="P51">woli w imieniu oferentów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Kisielewski</meta:initial-creator>
    <dc:creator>Agnieszka Grzywaczewska</dc:creator>
    <meta:creation-date>2021-08-26T12:09:00Z</meta:creation-date>
    <dc:date>2023-12-07T13:35:00Z</dc:date>
    <meta:print-date>2022-01-18T11:58:00Z</meta:print-date>
    <meta:template xlink:href="Normal" xlink:type="simple"/>
    <meta:editing-cycles>10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7" meta:character-count="1308" meta:row-count="9" meta:non-whitespace-character-count="1123"/>
  </office:meta>
</office:document-meta>
</file>