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0" style:parent-style-name="Standard" style:family="paragraph">
      <style:paragraph-properties fo:text-align="justify" fo:margin-left="4.4312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5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z zakresu wspierania i upowszechniania kultury fizycznej i sportu w 202</text:span><text:span text:style-name="T24">4</text:span><text:span text:style-name="T25">r.</text:span><text:span text:style-name="T26">”</text:span><text:span text:style-name="T27"><text:s/>– Zadanie nr ….</text:span><text:span text:style-name="T28">”<text:s/></text:span><text:span text:style-name="T29">oferent</text:span><text:span text:style-name="T30"><text:s/></text:span><text:span text:style-name="T31">nie posiada zadłużenia wobec Powiatu<text:s/></text:span><text:span text:style-name="T32">Lipnowskiego.</text:span></text:p>
      <text:p text:style-name="P33"/>
      <text:p text:style-name="P34"/>
      <text:p text:style-name="P35"/>
      <text:p text:style-name="P36"><text:tab/><text:tab/><text:tab/><text:tab/><text:tab/><text:s text:c="56"/>………………….………………</text:p>
      <text:p text:style-name="P37"/>
      <text:p text:style-name="P38">…………………………………..</text:p>
      <text:p text:style-name="P39"/>
      <text:p text:style-name="P40"><text:span text:style-name="T41">………………………………….</text:span></text:p>
      <text:p text:style-name="P42"><text:span text:style-name="T43"><text:s text:c="177"/></text:span><text:span text:style-name="T44">(podpis osoby upoważnionej lub podpisy</text:span></text:p>
      <text:p text:style-name="P45">osób upoważnionych do składania oświadczeń</text:p>
      <text:p text:style-name="P46"><text:span text:style-name="T47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Kisielewski</meta:initial-creator>
    <dc:creator>Agnieszka Grzywaczewska</dc:creator>
    <meta:creation-date>2021-08-26T11:49:00Z</meta:creation-date>
    <dc:date>2023-12-07T13:35:00Z</dc:date>
    <meta:print-date>2021-08-09T08:02:00Z</meta:print-date>
    <meta:template xlink:href="Normal" xlink:type="simple"/>
    <meta:editing-cycles>10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5" meta:character-count="877" meta:row-count="6" meta:non-whitespace-character-count="753"/>
  </office:meta>
</office:document-meta>
</file>