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2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1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2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5" style:parent-style-name="Standard" style:family="paragraph">
      <style:paragraph-properties fo:text-align="justify" fo:margin-left="4.4312in">
        <style:tab-stops/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3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0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1" style:parent-style-name="Standard" style:family="paragraph">
      <style:paragraph-properties fo:text-align="end"/>
    </style:style>
    <style:style style:name="T4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I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 składania oferty w<text:s/></text:span><text:span text:style-name="T22">otwartym konkursie ofert na realizację zadania publicznego Powiatu Lipnowskiego z zakresu<text:s/></text:span><text:span text:style-name="T23">rozwoju kultury i sztuki, ochrony dóbr kultury i dziedzictwa narodowego w 2024r</text:span><text:span text:style-name="T24">.<text:s/></text:span><text:span text:style-name="T25">oferent</text:span><text:span text:style-name="T26"><text:s/></text:span><text:span text:style-name="T27">nie posiada zadłużenia wobec Powiatu Lipnowskiego.</text:span></text:p>
      <text:p text:style-name="P28"/>
      <text:p text:style-name="P29"/>
      <text:p text:style-name="P30"/>
      <text:p text:style-name="P31"><text:tab/><text:tab/><text:tab/><text:tab/><text:tab/><text:s text:c="56"/>………………….………………</text:p>
      <text:p text:style-name="P32"/>
      <text:p text:style-name="P33">…………………………………..</text:p>
      <text:p text:style-name="P34"/>
      <text:p text:style-name="P35"><text:span text:style-name="T36">………………………………….</text:span></text:p>
      <text:p text:style-name="P37"><text:span text:style-name="T38"><text:s text:c="177"/></text:span><text:span text:style-name="T39">(podpis osoby upoważnionej lub podpisy</text:span></text:p>
      <text:p text:style-name="P40">osób upoważnionych do składania oświadczeń</text:p>
      <text:p text:style-name="P41"><text:span text:style-name="T42">woli w imieniu 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 Kisielewski</meta:initial-creator>
    <dc:creator>Agnieszka Grzywaczewska</dc:creator>
    <meta:creation-date>2021-08-26T12:06:00Z</meta:creation-date>
    <dc:date>2024-01-04T13:57:00Z</dc:date>
    <meta:print-date>2021-08-09T08:02:00Z</meta:print-date>
    <meta:template xlink:href="Normal" xlink:type="simple"/>
    <meta:editing-cycles>10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5" meta:character-count="875" meta:row-count="6" meta:non-whitespace-character-count="751"/>
  </office:meta>
</office:document-meta>
</file>